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raadvergunning woonruimte Wilhelminastraat 11b - 1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6 een aanvraag om een voorraadvergunning woonuimte ontvangen. Het gaat over het realiseren van 5 zelfstandige woonruimtes op de locatie Wilhelminastraat 11b - 13 in Bodegraven. De aanvraag is geregistreerd onder kenmerk 2026-00008130.</text:p>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BWT van de ODMH via <text:a xlink:href="mailto:bwt@odmh.nl" xlink:type="simple">bwt@odmh.nl</text:a> of telefoonnummer 088 - 54 50 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256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6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6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8130</meta:user-defined>
    <meta:user-defined meta:name="DCTERMS.abstract">Aanvraag voorraadvergunning woonruimte</meta:user-defined>
    <dc:language>nl</dc:language>
    <meta:user-defined meta:name="OVERHEIDop.locatietype/OVERHEIDop.gebiedsmarkering">Punt</meta:user-defined>
    <meta:user-defined meta:name="OVERHEIDop.locatietype/OVERHEIDop.gebiedsmarkering">Punt</meta:user-defined>
    <meta:user-defined meta:name="DC.title">Aanvraag voorraadvergunning woonruimte Wilhelminastraat 11b - 13 in Bodegraven</meta:user-defined>
    <meta:user-defined meta:name="DCTERMS.W3CDTF/DCTERMS.available">2026-04-01</meta:user-defined>
    <meta:user-defined meta:name="DCTERMS.W3CDTF/OVERHEIDop.jaargang">2026</meta:user-defined>
    <meta:user-defined meta:name="OVERHEIDop.publicationIssue">152563</meta:user-defined>
    <meta:user-defined meta:name="OVERHEIDop.GmbID/DC.identifier">gmb-2026-152563</meta:user-defined>
    <meta:user-defined meta:name="OVERHEIDop.versieInformatie"/>
  </office:meta>
</office:document-meta>
</file>