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 , melding Besluit activiteiten leefomgeving, Kastanjelaan 11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Bergmans Grondboringen B.V.</text:p>
            <text:p text:style-name="common-al">Locatie: Kastanjelaan 11 te Waalr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7 maart 2026</text:p>
            <text:p text:style-name="common-al">DSO-verzoeknummer: 202603270012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07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25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071</meta:user-defined>
    <dc:language>nl</dc:language>
    <meta:user-defined meta:name="OVERHEIDop.locatietype/OVERHEIDop.gebiedsmarkering">Adres</meta:user-defined>
    <meta:user-defined meta:name="DC.title">Gemeente Waalre , melding Besluit activiteiten leefomgeving, Kastanjelaan 11, Waalr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62</meta:user-defined>
    <meta:user-defined meta:name="OVERHEIDop.GmbID/DC.identifier">gmb-2026-152562</meta:user-defined>
    <meta:user-defined meta:name="OVERHEIDop.versieInformatie"/>
  </office:meta>
</office:document-meta>
</file>