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gens verduurzaming en een constructieve doorbraak aan Laan van Altena 16, 2613A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Altena 16, 2613AJ Delft | wegens verduurzaming en een constructieve doorbraak | 30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98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255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84</meta:user-defined>
    <meta:user-defined meta:name="DCTERMS.abstract">Laan van Altena 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egens verduurzaming en een constructieve doorbraak aan Laan van Altena 16, 2613AJ Delf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559</meta:user-defined>
    <meta:user-defined meta:name="OVERHEIDop.GmbID/DC.identifier">gmb-2026-152559</meta:user-defined>
    <meta:user-defined meta:name="OVERHEIDop.versieInformatie"/>
  </office:meta>
</office:document-meta>
</file>