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tationsplein 1, 5751 JN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besloten om de beslistermijn voor de aanvraag omgevingsvergunning voor het veranderen van de gebruiksfunctie op de locatie Stationsplein 1 in Deurne te verlengen met een periode van maximaal 6 weken. De zaak is geregistreerd onder nummer HZ-2026-0183. De aanvraag is ingediend voo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25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183</meta:user-defined>
    <meta:user-defined meta:name="DCTERMS.abstract">het veranderen van de gebruik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Stationsplein 1, 5751 JN in Deurne</meta:user-defined>
    <meta:user-defined meta:name="OVERHEIDop.datumEindeReactietermijn">2026-05-12</meta:user-defined>
    <meta:user-defined meta:name="OVERHEIDop.terinzageleggingBG">https://mijnpublicaties.nl/Publicatie/18508cf1-2bb1-414f-8d06-08de7e894c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57</meta:user-defined>
    <meta:user-defined meta:name="OVERHEIDop.GmbID/DC.identifier">gmb-2026-152557</meta:user-defined>
    <meta:user-defined meta:name="OVERHEIDop.versieInformatie"/>
  </office:meta>
</office:document-meta>
</file>