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venement Veiligheidsdag BEL Combinatie op en nabij de Braadkamp en de Laarderweg op 9 mei 2026 van 10.00 uur tot en met 15.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burgemeester en wethouders, ieder voor zover het hun bevoegdheid betreft :</text:p>
            <text:p text:style-name="common-al">vergunning voor het evenement Veiligheidsdag BEL Combinatie op en nabij de Braadkamp en de Laarderweg op 9 mei 2026 van 10.00 uur tot en met 15.00 uur, verzonden 27 maart 2026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25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gunning voor het evenement Veiligheidsdag BEL Combinatie op en nabij de Braadkamp en de Laarderweg op 9 mei 2026 van 10.00 uur tot en met 15.00 uur</meta:user-defined>
    <meta:user-defined meta:name="DCTERMS.W3CDTF/DCTERMS.available">2026-04-01</meta:user-defined>
    <meta:user-defined meta:name="DCTERMS.W3CDTF/OVERHEIDop.jaargang">2026</meta:user-defined>
    <meta:user-defined meta:name="OVERHEIDop.publicationIssue">152554</meta:user-defined>
    <meta:user-defined meta:name="OVERHEIDop.GmbID/DC.identifier">gmb-2026-152554</meta:user-defined>
    <meta:user-defined meta:name="OVERHEIDop.versieInformatie"/>
  </office:meta>
</office:document-meta>
</file>