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bbemaplantsoen 10 Tijdelijk gebruik gemeentegrond plaatsen container aan Hobbemaplantsoen 10, 4907 RL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bbemaplantsoen 10, 4907 RL Oosterhout,</text:span> Hobbemaplantsoen 10 Tijdelijk gebruik gemeentegrond plaatsen container (1094539 ontvangen 29-03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45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255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5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4539</meta:user-defined>
    <dc:language>nl</dc:language>
    <meta:user-defined meta:name="OVERHEIDop.locatietype/OVERHEIDop.gebiedsmarkering">Punt</meta:user-defined>
    <meta:user-defined meta:name="DC.title">Aanvraag vergunning voor Hobbemaplantsoen 10 Tijdelijk gebruik gemeentegrond plaatsen container aan Hobbemaplantsoen 10, 4907 RL Oosterhou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52551</meta:user-defined>
    <meta:user-defined meta:name="OVERHEIDop.GmbID/DC.identifier">gmb-2026-152551</meta:user-defined>
    <meta:user-defined meta:name="OVERHEIDop.versieInformatie"/>
  </office:meta>
</office:document-meta>
</file>