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22 april 2026 ter hoogte van Lingebos 42, 1447T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heeft de gemeente een melding plaatsen hijskraan op 22 april 2026 ter hoogte van Lingebos 42, 1447TC Purmerend ontvangen. De melding is geregistreerd onder zaaknummer Z2026-0000135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5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50</meta:user-defined>
    <meta:user-defined meta:name="DCTERMS.abstract">Betreft: melding op locatie Lingebos thv nr 42, 1447TC Purmerend</meta:user-defined>
    <dc:language>nl</dc:language>
    <meta:user-defined meta:name="OVERHEIDop.locatietype/OVERHEIDop.gebiedsmarkering">Vlak</meta:user-defined>
    <meta:user-defined meta:name="DC.title">Melding plaatsen hijskraan op 22 april 2026 ter hoogte van Lingebos 42, 1447TC Purmere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50</meta:user-defined>
    <meta:user-defined meta:name="OVERHEIDop.GmbID/DC.identifier">gmb-2026-152550</meta:user-defined>
    <meta:user-defined meta:name="OVERHEIDop.versieInformatie"/>
  </office:meta>
</office:document-meta>
</file>