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tationsplein 19U, Amsterdam - het wijzigen van een bestaand winkelcasco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een bestaand winkelcasco in de Westtunnel van station Amsterdam Centraal</text:p>
            <text:p text:style-name="common-al">Aanvrager: NS Stations B.V.</text:p>
            <text:p text:style-name="common-al">Zaaknummer: OD2026-0020290</text:p>
            <text:p text:style-name="common-al">DSO nummer: 2026032401089</text:p>
            <text:p text:style-name="common-al">Ontvangstdatum aanvraag: 24-03-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254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4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4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0290</meta:user-defined>
    <meta:user-defined meta:name="DCTERMS.abstract">het wijzigen van een bestaand winkelcasco in de Westtunnel van station Amsterdam Centr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Stationsplein 19U, Amsterdam - het wijzigen van een bestaand winkelcasco</meta:user-defined>
    <meta:user-defined meta:name="DCTERMS.W3CDTF/DCTERMS.available">2026-04-01</meta:user-defined>
    <meta:user-defined meta:name="DCTERMS.W3CDTF/OVERHEIDop.jaargang">2026</meta:user-defined>
    <meta:user-defined meta:name="OVERHEIDop.publicationIssue">152546</meta:user-defined>
    <meta:user-defined meta:name="OVERHEIDop.GmbID/DC.identifier">gmb-2026-152546</meta:user-defined>
    <meta:user-defined meta:name="OVERHEIDop.versieInformatie"/>
  </office:meta>
</office:document-meta>
</file>