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 ong., 5556T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6 een besluit genomen op de aanvraag voor een omgevingsvergunning met zaaknummer <text:span text:style-name="nadrukvet">431214</text:span>.</text:p>
            <text:p text:style-name="common-al">De zaak betreft locatie Hoeve ong. 5556TB Valkenswaard en heeft de omschrijving "Het plaatsen van toegangspoort Schanse van Weerde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30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5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214</meta:user-defined>
    <meta:user-defined meta:name="DCTERMS.abstract">Het plaatsen van toegangspoort Schanse van Weerde, Hoeve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eve ong., 5556TB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43</meta:user-defined>
    <meta:user-defined meta:name="OVERHEIDop.GmbID/DC.identifier">gmb-2026-152543</meta:user-defined>
    <meta:user-defined meta:name="OVERHEIDop.versieInformatie"/>
  </office:meta>
</office:document-meta>
</file>