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Bloemenmarkt op 9 mei 2026 op de Mark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Huissen Bloemenstad, voor het organiseren van de Huissense Bloemenmarkt op 9 mei 2026 op de Markt in Huissen (24 maart 2026) <text:span text:style-name="nadrukcur">6851A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4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4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issense Bloemenmarkt op 9 mei 2026 op de Markt te Huissen</meta:user-defined>
    <meta:user-defined meta:name="DCTERMS.W3CDTF/DCTERMS.available">2026-04-01</meta:user-defined>
    <meta:user-defined meta:name="DCTERMS.W3CDTF/OVERHEIDop.jaargang">2026</meta:user-defined>
    <meta:user-defined meta:name="OVERHEIDop.publicationIssue">152542</meta:user-defined>
    <meta:user-defined meta:name="OVERHEIDop.GmbID/DC.identifier">gmb-2026-152542</meta:user-defined>
    <meta:user-defined meta:name="OVERHEIDop.versieInformatie"/>
  </office:meta>
</office:document-meta>
</file>