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Casino 21a, 6017 BR te Thorn / Maasgouw / ingekomen 5 januari 2026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Casino 21a, 6017 BR te Thorn / Maasgouw / ingekomen 5 januari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2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Casino 21a, 6017 BR te Thorn / Maasgouw / ingekomen 5 januari 2026 / het verwijderen van asbesthoudende material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254</meta:user-defined>
    <meta:user-defined meta:name="OVERHEIDop.GmbID/DC.identifier">gmb-2026-15254</meta:user-defined>
    <meta:user-defined meta:name="OVERHEIDop.versieInformatie"/>
  </office:meta>
</office:document-meta>
</file>