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45ste Avondvierdaagse Huissen van 2 tot en met 5 juni 2026 in en rondom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Avondvierdaagse Huissen, voor het organiseren van de 45<text:span text:style-name="sup">ste</text:span> Avondvierdaagse Huissen van 2 tot en met 5 juni 2026 in en rondom Huissen (23 maart 2026) <text:span text:style-name="nadrukcur">685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253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3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3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45ste Avondvierdaagse Huissen van 2 tot en met 5 juni 2026 in en rondom Huissen</meta:user-defined>
    <meta:user-defined meta:name="DCTERMS.W3CDTF/DCTERMS.available">2026-04-01</meta:user-defined>
    <meta:user-defined meta:name="DCTERMS.W3CDTF/OVERHEIDop.jaargang">2026</meta:user-defined>
    <meta:user-defined meta:name="OVERHEIDop.publicationIssue">152538</meta:user-defined>
    <meta:user-defined meta:name="OVERHEIDop.GmbID/DC.identifier">gmb-2026-152538</meta:user-defined>
    <meta:user-defined meta:name="OVERHEIDop.versieInformatie"/>
  </office:meta>
</office:document-meta>
</file>