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Reünie: OBC Bemmel! op 6 juni 2026 op De Heister 1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G.G.I.R. B.V., voor het organiseren van de Reünie: OBC Bemmel! op 6 juni 2026 op De Heister 1 in Bemmel, inclusief alcoholontheffing (23 maart 2026) <text:span text:style-name="nadrukcur">6681CV</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5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Reünie: OBC Bemmel! op 6 juni 2026 op De Heister 1 te Bemmel</meta:user-defined>
    <meta:user-defined meta:name="DCTERMS.W3CDTF/DCTERMS.available">2026-04-01</meta:user-defined>
    <meta:user-defined meta:name="DCTERMS.W3CDTF/OVERHEIDop.jaargang">2026</meta:user-defined>
    <meta:user-defined meta:name="OVERHEIDop.publicationIssue">152533</meta:user-defined>
    <meta:user-defined meta:name="OVERHEIDop.GmbID/DC.identifier">gmb-2026-152533</meta:user-defined>
    <meta:user-defined meta:name="OVERHEIDop.versieInformatie"/>
  </office:meta>
</office:document-meta>
</file>