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Kiki's Kumpulan op 25 mei 2026 op  locatie Vlamingstraat 1, 2712 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maart 2026 een aanvraag ontvangen met zaaknummer 2026-042727 voor het evenement Kiki's Kumpulan op 25 mei 2026 op locatie Vlamingstraat 1, 2712 BZ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5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2727</meta:user-defined>
    <meta:user-defined meta:name="DCTERMS.abstract">Kiki's Kumpulan (25 mei 2026)</meta:user-defined>
    <dc:language>nl</dc:language>
    <meta:user-defined meta:name="OVERHEIDop.locatietype/OVERHEIDop.gebiedsmarkering">Punt</meta:user-defined>
    <meta:user-defined meta:name="DC.title">Kennisgeving aanvraag Evenementenvergunning voor het evenement Kiki's Kumpulan op 25 mei 2026 op  locatie Vlamingstraat 1, 2712 BZ Zoeterme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32</meta:user-defined>
    <meta:user-defined meta:name="OVERHEIDop.GmbID/DC.identifier">gmb-2026-152532</meta:user-defined>
    <meta:user-defined meta:name="OVERHEIDop.versieInformatie"/>
  </office:meta>
</office:document-meta>
</file>