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3, 5388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6</text:p>
            <text:p text:style-name="common-al">het bouw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5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aanvraag op locatie Loosbroekseweg 3, 5388BC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3, 5388BC Nist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531</meta:user-defined>
    <meta:user-defined meta:name="OVERHEIDop.GmbID/DC.identifier">gmb-2026-152531</meta:user-defined>
    <meta:user-defined meta:name="OVERHEIDop.versieInformatie"/>
  </office:meta>
</office:document-meta>
</file>