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parallelweg van de Cruquiusweg (noordzij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gedurende de realisatie van het wegcategoriseringsproject, de gemeenteraad in oktober 2024 het initiatief raadsvoorstel ‘Samen naar 30 km/u, effectief en efficiënt’ heeft vastgesteld;</text:p>
              </text:list-item>
              <text:list-item text:style-override="id1-3-2-2-1-11-4">
                <text:number>•</text:number>
                <text:p text:style-name="al">dat met dit initiatief raadsvoorstel beoogt wordt de afwaardering van wegen zo effectief en efficiënt mogelijk uit te voeren, waarbij gestreefd wordt naar een veilig en leefbaar Heemstede, met zoveel mogelijk wegen waarop een lagere en verkeersveilige maximumsnelheid is ingesteld;</text:p>
              </text:list-item>
              <text:list-item text:style-override="id1-3-2-2-1-11-5">
                <text:number>•</text:number>
                <text:p text:style-name="al">dat de gemeenteraad van Heemstede in oktober 2025 een definitief uitvoeringsplan ‘Samen naar 30 km/u’, heeft vastgesteld;</text:p>
              </text:list-item>
              <text:list-item text:style-override="id1-3-2-2-1-11-6">
                <text:number>•</text:number>
                <text:p text:style-name="al">dat de in dit besluit genoemde weg in beheer is bij de gemeente Heemstede;</text:p>
              </text:list-item>
              <text:list-item text:style-override="id1-3-2-2-1-11-7">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8">
                <text:number>•</text:number>
                <text:p text:style-name="al">dat de parallelweg van de Cruquiusweg (noordzijde) gecategoriseerd is als gebiedsontsluitingsweg 30 km/uur binnen de bebouwde kom;</text:p>
              </text:list-item>
              <text:list-item text:style-override="id1-3-2-2-1-11-9">
                <text:number>•</text:number>
                <text:p text:style-name="al">dat de huidige snelheid in de parallelweg van de Cruquiusweg (noordzijde) 50 km/uur bedraagt;</text:p>
              </text:list-item>
              <text:list-item text:style-override="id1-3-2-2-1-11-10">
                <text:number>•</text:number>
                <text:p text:style-name="al">dat de parallelweg van de Cruquiusweg (noordzijde) zowel een verkeers- als verblijfsfunctie heeft; </text:p>
              </text:list-item>
              <text:list-item text:style-override="id1-3-2-2-1-11-11">
                <text:number>•</text:number>
                <text:p text:style-name="al">dat voor de parallelweg van de Cruquiusweg (noordzijde) is besloten een maximum snelheid te verlagen naar 30 km/uur, passend bij de vastgestelde wegcategorie / functie;</text:p>
              </text:list-item>
              <text:list-item text:style-override="id1-3-2-2-1-11-12">
                <text:number>•</text:number>
                <text:p text:style-name="al">dat er op de parallelweg van de Cruquiusweg (noordzijde) conform het uitvoeringsplan “Samen naar 30km/u” na het plaatsen van de borden snelheidsremmende maatregelen worden getroffen bestaande uit het aanleggen van fietsstroken en een uitritconstructie op de aansluitende zijweg; </text:p>
              </text:list-item>
              <text:list-item text:style-override="id1-3-2-2-1-11-13">
                <text:number>•</text:number>
                <text:p text:style-name="al">dat het verlagen van de maximum snelheid de kans op letsel bij ongelukken vermindert;</text:p>
              </text:list-item>
              <text:list-item text:style-override="id1-3-2-2-1-11-14">
                <text:number>•</text:number>
                <text:p text:style-name="al">dat het verlagen van de maximum snelheid een positieve invloed heeft op de leefbaarheid, zorgt voor een afname van verkeersgeluid en bijdraagt aan een betere luchtkwaliteit;</text:p>
              </text:list-item>
              <text:list-item text:style-override="id1-3-2-2-1-11-15">
                <text:number>•</text:number>
                <text:p text:style-name="al">dat over dit besluit overleg is gevoerd met de door de korpschef van de Nationale Politie daartoe gemachtigde medewerker verkeersadvisering.</text:p>
              </text:list-item>
              <text:list-item text:style-override="id1-3-2-2-1-11-16">
                <text:number/>
                <text:p text:style-name="al"/>
              </text:list-item>
            </text:list>
            <text:p text:style-name="common-al">
            <text:span text:style-name="nadrukvet">Besluiten:</text:span>
          </text:p>
            <text:list text:style-name="id1-3-2-2-1-13">
              <text:list-item text:style-override="id1-3-2-2-1-13-1">
                <text:number>•</text:number>
                <text:p text:style-name="al">door middel van het plaatsen van het verkeersbord A1-30 (bijlage 1 RVV 1990) bij elk begin van een wegvak, 30 km/uur in te stellen als maximum snelheid op de parallelweg van de Cruquiusweg (noordzijde), overeenkomstig de bijgevoegde situatietekening “Bebording 30 km Cruquiusweg (parallelweg noord) blad 1 van 2 en blad 2 van 2”;</text:p>
              </text:list-item>
              <text:list-item text:style-override="id1-3-2-2-1-13-2">
                <text:number>•</text:number>
                <text:p text:style-name="al">Dit besluit ter openbare kennis te brengen door publicatie in het Gemeenteblad, te vinden op http://www.officielebekendmakingen.nl/;</text:p>
              </text:list-item>
              <text:list-item text:style-override="id1-3-2-2-1-13-3">
                <text:number>•</text:number>
                <text:p text:style-name="al">Dit besluit in werking te laten treden op de dag van publicatie in het Gemeenteblad;</text:p>
              </text:list-item>
            </text:list>
            <text:p text:style-name="common-al"/>
            <text:p text:style-name="common-al">Heemstede, 14-01-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maximumsnelheid van 30km per uur - parallelweg Cruquiusweg (noordzij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instellen maximumsnelheid van 30 km per uur op de parallelweg van de Cruquiusweg (noordzijde)</meta:user-defined>
    <meta:user-defined meta:name="DCTERMS.W3CDTF/DCTERMS.available">2026-01-14</meta:user-defined>
    <meta:user-defined meta:name="OVERHEIDop.externeBijlage">tekening|exb-2026-1179</meta:user-defined>
    <meta:user-defined meta:name="OVERHEIDop.externeBijlage">tekening|exb-2026-1180</meta:user-defined>
    <meta:user-defined meta:name="DCTERMS.W3CDTF/OVERHEIDop.jaargang">2026</meta:user-defined>
    <meta:user-defined meta:name="OVERHEIDop.publicationIssue">15253</meta:user-defined>
    <meta:user-defined meta:name="OVERHEIDop.GmbID/DC.identifier">gmb-2026-15253</meta:user-defined>
    <meta:user-defined meta:name="OVERHEIDop.versieInformatie"/>
  </office:meta>
</office:document-meta>
</file>