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Mozartstraat 255, 7391X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6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5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8</meta:user-defined>
    <meta:user-defined meta:name="DCTERMS.abstract">Mozartstraat 255, 7391XN Twello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Mozartstraat 255, 7391XN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13</meta:user-defined>
    <meta:user-defined meta:name="OVERHEIDop.GmbID/DC.identifier">gmb-2026-152513</meta:user-defined>
    <meta:user-defined meta:name="OVERHEIDop.versieInformatie"/>
  </office:meta>
</office:document-meta>
</file>