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rheezerweg 5a 6021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3-2026 een aanvraag omgevingsvergunning ontvangen.</text:p>
            <text:p text:style-name="common-al">Het betreft een aanvraag op locatie Maarheezerweg 5a 6021CN Budel met omschrijving verwijderen draagmuur tussen keuken en woonkamer.</text:p>
            <text:p text:style-name="common-al">De zaak is geregistreerd onder nummer 470409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250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0409</meta:user-defined>
    <meta:user-defined meta:name="DCTERMS.abstract">verwijderen draagmuur tussen keuken en woonkamer Maarheezerweg 5a 6021CN Budel DSO 2026032701802 - Zaak 4704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rheezerweg 5a 6021CN Bud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08</meta:user-defined>
    <meta:user-defined meta:name="OVERHEIDop.GmbID/DC.identifier">gmb-2026-152508</meta:user-defined>
    <meta:user-defined meta:name="OVERHEIDop.versieInformatie"/>
  </office:meta>
</office:document-meta>
</file>