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reclame en vervangen winkelwagenoverkapping door nieuwer type, Sellekamp 26 Zwolle [Zaaknummer 0193ESUITE654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Sellekamp 26 8014DR Zwolle</text:p>
            <text:p text:style-name="common-al">
            <text:span text:style-name="nadrukvet">Zaakomschrijving:</text:span> het vervangen van de gevelreclame en vervangen van de winkelwagenoverkapping door een nieuwer type</text:p>
            <text:p text:style-name="common-al">
            <text:span text:style-name="nadrukvet">Zaaknummer:</text:span> 0193ESUITE6543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4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4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54372026</meta:user-defined>
    <meta:user-defined meta:name="DCTERMS.abstract">het vervangen van de gevelreclame en vervangen van de winkelwagenoverkapping door een nieuwer ty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reclame en vervangen winkelwagenoverkapping door nieuwer type, Sellekamp 26 Zwolle [Zaaknummer 0193ESUITE654372026]</meta:user-defined>
    <meta:user-defined meta:name="DCTERMS.W3CDTF/DCTERMS.available">2026-04-01</meta:user-defined>
    <meta:user-defined meta:name="DCTERMS.W3CDTF/OVERHEIDop.jaargang">2026</meta:user-defined>
    <meta:user-defined meta:name="OVERHEIDop.publicationIssue">152507</meta:user-defined>
    <meta:user-defined meta:name="OVERHEIDop.GmbID/DC.identifier">gmb-2026-152507</meta:user-defined>
    <meta:user-defined meta:name="OVERHEIDop.versieInformatie"/>
  </office:meta>
</office:document-meta>
</file>