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groten van de woning, Frieswijkerweg 6A 7433RB Schalkhaar,[Diepenveen D 4873 ] Diepenveen D 48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3-2026</text:p>
            <text:p text:style-name="common-al">
            <text:span text:style-name="nadrukvet">Locatie:</text:span> Frieswijkerweg 6A 7433RB Schalkhaar, [Diepenveen D 4873  Diepenveen D 4873</text:p>
            <text:p text:style-name="common-al">
            <text:span text:style-name="nadrukvet">Zaakomschrijving:</text:span> het vergroten van de woning</text:p>
            <text:p text:style-name="common-al">
            <text:span text:style-name="nadrukvet">Zaaknummer:</text:span> Z2026-0000321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321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321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52506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50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50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3210</meta:user-defined>
    <meta:user-defined meta:name="DCTERMS.abstract">het vergrot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groten van de woning, Frieswijkerweg 6A 7433RB Schalkhaar,[Diepenveen D 4873 ] Diepenveen D 4873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506</meta:user-defined>
    <meta:user-defined meta:name="OVERHEIDop.GmbID/DC.identifier">gmb-2026-152506</meta:user-defined>
    <meta:user-defined meta:name="OVERHEIDop.versieInformatie"/>
  </office:meta>
</office:document-meta>
</file>