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ste trap naar zolder en aanbrengen trapgat in betonnen verdiepingsv, Molenstraat 75, 5768E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anuari 2026 een aanvraag omgevingsvergunning ontvangen voor het realiseren van een vaste trap naar de zolder en aanbrengen trapgat in betonnen verdiepingsv op locatie Molenstraat 75, 5768EB Meijel. De aanvraag is geregistreerd onder zaaknummer Z2026-0000006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25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6</meta:user-defined>
    <meta:user-defined meta:name="DCTERMS.abstract">Betreft: Aanvraag op locatie Molenstraat 75, 5768EB Meijel</meta:user-defined>
    <dc:language>nl</dc:language>
    <meta:user-defined meta:name="OVERHEIDop.locatietype/OVERHEIDop.gebiedsmarkering">Vlak</meta:user-defined>
    <meta:user-defined meta:name="DC.title">Aanvraag omgevingsvergunning voor realiseren vaste trap naar zolder en aanbrengen trapgat in betonnen verdiepingsv, Molenstraat 75, 5768EB Meijel</meta:user-defined>
    <meta:user-defined meta:name="DCTERMS.W3CDTF/DCTERMS.available">2026-01-14</meta:user-defined>
    <meta:user-defined meta:name="DCTERMS.W3CDTF/OVERHEIDop.jaargang">2026</meta:user-defined>
    <meta:user-defined meta:name="OVERHEIDop.publicationIssue">15250</meta:user-defined>
    <meta:user-defined meta:name="OVERHEIDop.GmbID/DC.identifier">gmb-2026-15250</meta:user-defined>
    <meta:user-defined meta:name="OVERHEIDop.versieInformatie"/>
  </office:meta>
</office:document-meta>
</file>