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Boerestreek 7, 8426BM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een besluit genomen op de aanvraag met zaaknummer Z2026-00001911 voor een APV-vergunning op de locatie Boerestreek 7, 8426BM Appelscha. De vergunning is vrijgesteld. Het besluit betreft:</text:p>
            <text:p text:style-name="common-al">aanvraag exploitatievergunning restaurant De Appelsche Hof (vrijgesteld)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249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1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Boerestreek 7, 8426BM Appelscha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98</meta:user-defined>
    <meta:user-defined meta:name="OVERHEIDop.GmbID/DC.identifier">gmb-2026-152498</meta:user-defined>
    <meta:user-defined meta:name="OVERHEIDop.versieInformatie"/>
  </office:meta>
</office:document-meta>
</file>