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fb470f-5789-4dd3-a323-4394d971aa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Nieuw West, verkeersbesluit Jaagpad, invoeren 30 km/u zonaal en parkeerverbodszo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Jaagpad, het deel dat in het Stadsdeel Zuid ligt reeds een zonale 30 km/u en een parkeerverbodszone kent;</text:p>
              </text:list-item>
              <text:list-item text:style-override="id1-3-2-2-1-10-2">
                <text:number>•</text:number>
                <text:p text:style-name="al">deze beide zonale maatregelen, ophouden bij de grens van het Stadsdeel Zuid, met het Stadsdeel Nieuw West, terwijl er op dit punt geen zichtbare verandering in het wegbeeld is;</text:p>
              </text:list-item>
              <text:list-item text:style-override="id1-3-2-2-1-10-3">
                <text:number>•</text:number>
                <text:p text:style-name="al">het Jaagpad, het deel dat in het Stadsdeel Nieuw West ligt, geen zonale 30 km/u en parkeerverbodszone kent;</text:p>
              </text:list-item>
              <text:list-item text:style-override="id1-3-2-2-1-10-4">
                <text:number>•</text:number>
                <text:p text:style-name="al">het van belang is om op het Jaagpad, onafhankelijk van in welk stadsdeel het Jaagpad ligt, dezelfde verkeersmaatregelen van toepassing te laten zijn;</text:p>
              </text:list-item>
              <text:list-item text:style-override="id1-3-2-2-1-10-5">
                <text:number>•</text:number>
                <text:p text:style-name="al">om deze reden, de gemeente overgaat tot het doortrekken van de bestaande 30 km/u zone en parkeerverbodszone op het Jaagpad naar het deel van het Jaagpad dat in het stadsdeel Nieuw West ligt;</text:p>
              </text:list-item>
              <text:list-item text:style-override="id1-3-2-2-1-10-6">
                <text:number>•</text:number>
                <text:p text:style-name="al">het voordeel dat met deze maatregelen ligt in duidelijkheid voor de verkeersdeelnemers en logica over de bestaande verkeersmaatregelen over de stadsdeelgrenzen heen, zwaarder weegt dan de eventuele nadelen die hieruit zouden kunnen ontstaan;</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verzekeren van de veiligheid op de weg;</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 conform model <text:span text:style-name="nadrukvet">A2(Zone) </text:span>van Bijlage I van het RVV 1990, aan te wijzen: een zonaal toegepaste maximale snelheid van 30 km/u op het Jaagpad, het deel dat ligt in het stadsdeel Nieuw West.</text:p>
              </text:list-item>
              <text:list-item text:style-override="id1-3-2-2-1-14-3">
                <text:number>2.</text:number>
                <text:p text:style-name="al">Door het verwijderen van verkeersbord conform model <text:span text:style-name="nadrukvet">E1(Zone) </text:span>van Bijlage I van het RVV 1990, aan te wijzen: een zonaal toegepaste parkeerverbod op het Jaagpad, het deel dat ligt in het stadsdeel Nieuw West.</text:p>
              </text:list-item>
              <text:list-item text:style-override="id1-3-2-2-1-14-4">
                <text:number/>
                <text:p text:style-name="al"/>
              </text:list-item>
            </text:list>
            <text:p text:style-name="common-al"/>
            <text:p text:style-name="common-al"/>
            <text:p text:style-name="common-al">Op de locatie zoals aangegeven op de rode stip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98.3mm" svg:height="74.1mm"><draw:image xlink:href="Pictures/Afbeelding1ia1fb470f-5789-4dd3-a323-4394d971aa0a.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4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30 km/u en parkeerverbod - Jaag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6-15782</meta:user-defined>
    <meta:user-defined meta:name="OVERHEIDop.verkeersbordcode">A01zb</meta:user-defined>
    <meta:user-defined meta:name="OVERHEIDop.verkeersbordcode">E01zb</meta:user-defined>
    <dc:language>nl</dc:language>
    <meta:user-defined meta:name="OVERHEIDop.locatietype/OVERHEIDop.gebiedsmarkering">Lijn</meta:user-defined>
    <meta:user-defined meta:name="DC.title">Amsterdam Stadsdeel Nieuw West, verkeersbesluit Jaagpad, invoeren 30 km/u zonaal en parkeerverbodszone</meta:user-defined>
    <meta:user-defined meta:name="DCTERMS.W3CDTF/DCTERMS.available">2026-04-01</meta:user-defined>
    <meta:user-defined meta:name="DCTERMS.W3CDTF/OVERHEIDop.jaargang">2026</meta:user-defined>
    <meta:user-defined meta:name="OVERHEIDop.publicationIssue">152496</meta:user-defined>
    <meta:user-defined meta:name="OVERHEIDop.GmbID/DC.identifier">gmb-2026-152496</meta:user-defined>
    <meta:user-defined meta:name="OVERHEIDop.versieInformatie"/>
  </office:meta>
</office:document-meta>
</file>