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De Boeg 46 en 48, 7908KJ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6 een besluit genomen op de aanvraag met zaaknummer Z2026-00000591 voor het bouwen van een aanbouw en overkapping (OPA) op locatie De Boeg 46 en 48, 7908KJ Hoogeveen.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249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9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9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1</meta:user-defined>
    <meta:user-defined meta:name="DCTERMS.abstract">Betreft: Beschikking op aanvraag op locatie De Boeg 46 en 48, 7908KJ Hoogeveen</meta:user-defined>
    <dc:language>nl</dc:language>
    <meta:user-defined meta:name="DC.title">BOPA Verlenen omgevingsvergunning - regulier, De Boeg 46 en 48, 7908KJ Hoogeveen</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Afwijkvergunning|exb-2026-11598</meta:user-defined>
    <meta:user-defined meta:name="OVERHEIDop.publicationIssue">152495</meta:user-defined>
    <meta:user-defined meta:name="OVERHEIDop.GmbID/DC.identifier">gmb-2026-152495</meta:user-defined>
    <meta:user-defined meta:name="OVERHEIDop.versieInformatie"/>
  </office:meta>
</office:document-meta>
</file>