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laring van geen bezwaar toertochten op locatie route door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verklaring van geen bezwaar rondrit WO-II voertuigen op 4 april 2026. Het besluit is verleend:</text:p>
            <text:p text:style-name="common-al">
            <text:span text:style-name="nadrukvet">Locatie: </text:span>route door gemeente Overbetuwe</text:p>
            <text:p text:style-name="common-al">
            <text:span text:style-name="nadrukvet">Zaaknummer: </text:span>Z2026-00226</text:p>
            <text:p text:style-name="common-al">
            <text:span text:style-name="nadrukvet">Datum besluit:</text:span> 23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klaring van geen bezwaar APV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4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26</meta:user-defined>
    <meta:user-defined meta:name="DCTERMS.abstract">Betreft: verklaring van geen bezwaar rondrit WO-II voertuigen op 4 april 2026 op locatie route door gemeente Overbetuwe, verklaring afgegeven op 23 maart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Verklaring van geen bezwaar toertochten op locatie route door gemeente Overbetuw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94</meta:user-defined>
    <meta:user-defined meta:name="OVERHEIDop.GmbID/DC.identifier">gmb-2026-152494</meta:user-defined>
    <meta:user-defined meta:name="OVERHEIDop.versieInformatie"/>
  </office:meta>
</office:document-meta>
</file>