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Hemelvaarttoernooi 2026 SC Berlikum </text:span>
          </text:p>
            <text:p text:style-name="common-al">Op 26-03-2026 hebben wij een aanvraag ontvangen voor een evenementenvergunning voor het organiseren van het Hemelvaarttoernooi SC Berlikum dat gepland staat op 14 mei 2026 op de locatie Sportcomplex de Koekoek gelegen aan Kwekerijleane 2 in Berltsum. De aanvraag is geregistreerd onder zaaknummer 2026-082923.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24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82923</meta:user-defined>
    <dc:language>nl</dc:language>
    <meta:user-defined meta:name="OVERHEIDop.locatietype/OVERHEIDop.gebiedsmarkering">Punt</meta:user-defined>
    <meta:user-defined meta:name="DC.title">Aanvraag evenementenvergunning</meta:user-defined>
    <meta:user-defined meta:name="DCTERMS.W3CDTF/DCTERMS.available">2026-04-01</meta:user-defined>
    <meta:user-defined meta:name="DCTERMS.W3CDTF/OVERHEIDop.jaargang">2026</meta:user-defined>
    <meta:user-defined meta:name="OVERHEIDop.publicationIssue">152493</meta:user-defined>
    <meta:user-defined meta:name="OVERHEIDop.GmbID/DC.identifier">gmb-2026-152493</meta:user-defined>
    <meta:user-defined meta:name="OVERHEIDop.versieInformatie"/>
  </office:meta>
</office:document-meta>
</file>