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Summerparty ByWillem op 12 juni 2026 op het Looveer 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ByWillem, voor het organiseren van Summerparty ByWillem op 12 juni 2026 op het Looveer 3 in Huissen <text:span text:style-name="nadrukcur">6851AJ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249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9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9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Summerparty ByWillem op 12 juni 2026 op het Looveer 3 te Huiss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491</meta:user-defined>
    <meta:user-defined meta:name="OVERHEIDop.GmbID/DC.identifier">gmb-2026-152491</meta:user-defined>
    <meta:user-defined meta:name="OVERHEIDop.versieInformatie"/>
  </office:meta>
</office:document-meta>
</file>