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rkstraat 14, 8521 JZ Sint Nicolaasga: verleende omgevingsvergunning vervangen van de leibedekking. (Z.882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straat 14, 8521 JZ Sint Nicolaasga reguliere procedure</text:span>
          </text:p>
            <text:p text:style-name="common-al">Op 24 maart 2026 is een omgevingsvergunning verleend voor de Kerkstraat 14, 8521 JZ Sint Nicolaasga. De vergunning omvat het vervangen van de leibedekk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4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2720</meta:user-defined>
    <dc:language>nl</dc:language>
    <meta:user-defined meta:name="OVERHEIDop.locatietype/OVERHEIDop.gebiedsmarkering">Punt</meta:user-defined>
    <meta:user-defined meta:name="DC.title">Kerkstraat 14, 8521 JZ Sint Nicolaasga: verleende omgevingsvergunning vervangen van de leibedekking. (Z.882720)</meta:user-defined>
    <meta:user-defined meta:name="DCTERMS.W3CDTF/DCTERMS.available">2026-04-01</meta:user-defined>
    <meta:user-defined meta:name="DCTERMS.W3CDTF/OVERHEIDop.jaargang">2026</meta:user-defined>
    <meta:user-defined meta:name="OVERHEIDop.publicationIssue">152489</meta:user-defined>
    <meta:user-defined meta:name="OVERHEIDop.GmbID/DC.identifier">gmb-2026-152489</meta:user-defined>
    <meta:user-defined meta:name="OVERHEIDop.versieInformatie"/>
  </office:meta>
</office:document-meta>
</file>