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staleren van een filter luchtpijp tegen een muur met de hoogste hoogte, Magdalenenstraat 15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gdalenenstraat 15, 1811 JR Alkmaar<text:span text:style-name="nadrukvet">; </text:span>het instaleren van een filter luchtpijp tegen een muur met de hoogste hoogte</text:p>
            <text:p text:style-name="common-al">
            
          </text:p>
            <text:p text:style-name="common-al">Datum ontvangst: 27-03-2026</text:p>
            <text:p text:style-name="common-al">Zaaknummer: 000013696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4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620</meta:user-defined>
    <dc:language>nl</dc:language>
    <meta:user-defined meta:name="OVERHEIDop.locatietype/OVERHEIDop.gebiedsmarkering">Punt</meta:user-defined>
    <meta:user-defined meta:name="DC.title">Omgevingsvergunning aangevraagd: het instaleren van een filter luchtpijp tegen een muur met de hoogste hoogte, Magdalenenstraat 15, 1811 JR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84</meta:user-defined>
    <meta:user-defined meta:name="OVERHEIDop.GmbID/DC.identifier">gmb-2026-152484</meta:user-defined>
    <meta:user-defined meta:name="OVERHEIDop.versieInformatie"/>
  </office:meta>
</office:document-meta>
</file>