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20 3768EJ Soest, splitsen van het bestaande winkelpand in 2 woningen </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splitsen van het bestaande winkelpand in 2 woningen  op locatie Soesterbergsestraat 20 3768EJ Soest.</text:p>
            <text:p text:style-name="common-al">De aanvraag is geregistreerd onder zaaknummer 138596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4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968</meta:user-defined>
    <meta:user-defined meta:name="DCTERMS.abstract">splitsen van het bestaande winkelpand in 2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20 3768EJ Soest, splitsen van het bestaande winkelpand in 2 woningen</meta:user-defined>
    <meta:user-defined meta:name="DCTERMS.W3CDTF/DCTERMS.available">2026-04-01</meta:user-defined>
    <meta:user-defined meta:name="DCTERMS.W3CDTF/OVERHEIDop.jaargang">2026</meta:user-defined>
    <meta:user-defined meta:name="OVERHEIDop.publicationIssue">152482</meta:user-defined>
    <meta:user-defined meta:name="OVERHEIDop.GmbID/DC.identifier">gmb-2026-152482</meta:user-defined>
    <meta:user-defined meta:name="OVERHEIDop.versieInformatie"/>
  </office:meta>
</office:document-meta>
</file>