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mazondag Hou van Holland op 31 mei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Themazondag Hou van Holland op 31 mei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4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Themazondag Hou van Holland op 31 mei 2026 in het centrum te Hui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80</meta:user-defined>
    <meta:user-defined meta:name="OVERHEIDop.GmbID/DC.identifier">gmb-2026-152480</meta:user-defined>
    <meta:user-defined meta:name="OVERHEIDop.versieInformatie"/>
  </office:meta>
</office:document-meta>
</file>