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Oostkanaaldijk 4, 3632GA Loenen aan de Vecht - Stookontheffing d.d. 15-04-2026 t/m 30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Stookontheffing d.d. 15-04-2026 t/m 30-04-2026 op de locatie Oostkanaaldijk 4, 3632GA Loenen aan de Vecht.</text:p>
            <text:p text:style-name="common-al">Datum besluit: 30 maart 2026</text:p>
            <text:p text:style-name="common-al">Zaaknummer: Z2026-00000634</text:p>
            <text:p text:style-name="common-al">U kunt bezwaar maken tot en met 11 mei 2026</text:p>
            <text:p text:style-name="common-al">
            <text:span text:style-name="nadrukvet">Inzien</text:span>
          </text:p>
            <text:p text:style-name="common-al">U kunt de documenten met zaaknummer Z2026-00000634 tot 11 mei 2026 inzien. Dit kan via de knop 'Bekijk documenten' aan de linkerkant van deze pagina, onder het kopje 'Extra informatie'. U kunt ook de link jeleefomgeving.nl/inzien/823214527/caecad4c-27ed-4c23-8b23-1563a5b0173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47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634</meta:user-defined>
    <meta:user-defined meta:name="DCTERMS.abstract">Betreft: Beschikking op aanvraag op locatie Oostkanaaldijk 4, 3632GA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Ontheffing Oostkanaaldijk 4, 3632GA Loenen aan de Vecht - Stookontheffing d.d. 15-04-2026 t/m 30-04-2026</meta:user-defined>
    <meta:user-defined meta:name="OVERHEIDop.datumEindeReactietermijn">2026-05-11</meta:user-defined>
    <meta:user-defined meta:name="OVERHEIDop.terinzageleggingBG">https://jeleefomgeving.nl/inzien/823214527/caecad4c-27ed-4c23-8b23-1563a5b01739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77</meta:user-defined>
    <meta:user-defined meta:name="OVERHEIDop.GmbID/DC.identifier">gmb-2026-152477</meta:user-defined>
    <meta:user-defined meta:name="OVERHEIDop.versieInformatie"/>
  </office:meta>
</office:document-meta>
</file>