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estaande opslag voor odorant (A-123) aan Groenelaantje 8 in Santpoort-Noor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verleend. Omgevingsdienst IJmond geeft hiermee toestemming voor de opslag van tetrahydrothiofeen (odorant), ADR-klasse 3, in een bestaande bovengrondse opslagtank (drukvat) van maximaal 5.000 liter aan Groenelaantje 8 in Santpoort-Noord.</text:p>
            <text:p text:style-name="tussenkopcur">Waarom publiceert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algemeen bestuur van Omgevingsdienst IJmond tot 13 mei 2026 laten weten dat u het niet eens bent met de vergunning. Dit heet bezwaar maken. U kunt bezwaar maken als de vergunning tegen uw belangen ingaat. In deze periode kunt u ook de documenten met informatie over de vergunning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Noord-Holland vragen de start van de activitei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4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3855</meta:user-defined>
    <dc:language>nl</dc:language>
    <meta:user-defined meta:name="OVERHEIDop.locatietype/OVERHEIDop.gebiedsmarkering">Adres</meta:user-defined>
    <meta:user-defined meta:name="DC.title">Toestemming voor de bestaande opslag voor odorant (A-123) aan Groenelaantje 8 in Santpoort-Noord</meta:user-defined>
    <meta:user-defined meta:name="DCTERMS.W3CDTF/DCTERMS.available">2026-04-01</meta:user-defined>
    <meta:user-defined meta:name="DCTERMS.W3CDTF/OVERHEIDop.jaargang">2026</meta:user-defined>
    <meta:user-defined meta:name="OVERHEIDop.publicationIssue">152465</meta:user-defined>
    <meta:user-defined meta:name="OVERHEIDop.GmbID/DC.identifier">gmb-2026-152465</meta:user-defined>
    <meta:user-defined meta:name="OVERHEIDop.versieInformatie"/>
  </office:meta>
</office:document-meta>
</file>