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de voorjaarsmarkt te Maasbracht.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span text:style-name="nadrukvet">Overwegende,</text:span>
          </text:p>
            <text:p text:style-name="common-al">Dat Euromarkt St. Christoffel een verzoek heeft ingediend om de Molenweg, Hoofdstraat en Kloosterstraat tijdelijk af te sluiten in verband met de voorjaarsmarkt te Maasbrach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2">
              <text:list-item text:style-override="id1-3-2-1-1-22-1">
                <text:number>1.</text:number>
                <text:p text:style-name="al">Door plaatsing van borden C1 van het Reglement verkeersregels en verkeerstekens 1990 te sluiten voor alle verkeer met uitzondering van voetgangers:</text:p>
              </text:list-item>
              <text:list-item text:style-override="id1-3-2-1-1-22-2">
                <text:number>•</text:number>
                <text:p text:style-name="al">Molenweg, vanaf rotonde Hoofdstraat tot de Wilgenlaan.</text:p>
              </text:list-item>
              <text:list-item text:style-override="id1-3-2-1-1-22-3">
                <text:number>•</text:number>
                <text:p text:style-name="al">Hoofdstraat/Kloosterlaan, tussen Europlein en Julianalaan.</text:p>
              </text:list-item>
              <text:list-item text:style-override="id1-3-2-1-1-22-4">
                <text:number>•</text:number>
                <text:p text:style-name="al">Markt, voorste gedeelte nabij Molenweg.</text:p>
              </text:list-item>
              <text:list-item text:style-override="id1-3-2-1-1-22-5">
                <text:number>2.</text:number>
                <text:p text:style-name="al">Door het afdekken van de borden C2 van het Reglement Verkeersregels en verkeerstekens 1990 het opschorten van het eenrichtingsverkeer op de Emmalaan, de Markt/Raadhuisstraat, de Kalverstraat en de Nieuwstraat.</text:p>
              </text:list-item>
              <text:list-item text:style-override="id1-3-2-1-1-22-6">
                <text:number>3.</text:number>
                <text:p text:style-name="al">Door plaatsing van de borden E1 van het Reglement verkeersregels en verkeerstekens 1990 een parkeerverbod in te stellen voor:</text:p>
              </text:list-item>
              <text:list-item text:style-override="id1-3-2-1-1-22-7">
                <text:number>•</text:number>
                <text:p text:style-name="al">Haverkamp/Europlein, tussen de Battenweg en Suikerdoossingel.</text:p>
              </text:list-item>
              <text:list-item text:style-override="id1-3-2-1-1-22-8">
                <text:number>•</text:number>
                <text:p text:style-name="al">Battenweg, zuidelijke kant van de weg.</text:p>
              </text:list-item>
              <text:list-item text:style-override="id1-3-2-1-1-22-9">
                <text:number>•</text:number>
                <text:p text:style-name="al">Markt, voorste gedeelte nabij Molenweg.</text:p>
              </text:list-item>
              <text:list-item text:style-override="id1-3-2-1-1-22-10">
                <text:number>4.</text:number>
                <text:p text:style-name="al">Te bepalen dat de onder 1, 2 en 3 bedoelde tijdelijke verkeersmaatregelen uitsluitend gelden op 19 april 2026 van 5.00u - 18.00u.</text:p>
              </text:list-item>
            </text:list>
            <text:p text:style-name="common-al"/>
            <text:p text:style-name="common-al"/>
            <text:p text:style-name="common-al"/>
            <text:p text:style-name="common-al"/>
            <text:p text:style-name="common-al">Maasbracht, 30 maart 2026.</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24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Voorjaarsmarkt Maasbracht - Maasbracht</meta:user-defined>
    <meta:user-defined meta:name="OVERHEIDvb.referentienummer">Z/26/160896</meta:user-defined>
    <meta:user-defined meta:name="OVERHEIDop.verkeersbordcode">C1</meta:user-defined>
    <meta:user-defined meta:name="OVERHEIDop.verkeersbordcode">C2</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GEMEENTE MAASGOUW</meta:user-defined>
    <meta:user-defined meta:name="DCTERMS.W3CDTF/DCTERMS.available">2026-04-01</meta:user-defined>
    <meta:user-defined meta:name="OVERHEIDop.externeBijlage">VP Voorjaarsmarkt Maasbracht|exb-2026-11597</meta:user-defined>
    <meta:user-defined meta:name="DCTERMS.W3CDTF/OVERHEIDop.jaargang">2026</meta:user-defined>
    <meta:user-defined meta:name="OVERHEIDop.publicationIssue">152458</meta:user-defined>
    <meta:user-defined meta:name="OVERHEIDop.GmbID/DC.identifier">gmb-2026-152458</meta:user-defined>
    <meta:user-defined meta:name="OVERHEIDop.versieInformatie"/>
  </office:meta>
</office:document-meta>
</file>