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Vossebultweg 1,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het bouwen van een schuur op locatie Vossebultweg 1, 7157CH Rekken. De aanvraag is geregistreerd onder zaaknummer Z2026-0000058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Aanvraag op locatie Vossebultweg 1, 7157CH Rekken</meta:user-defined>
    <dc:language>nl</dc:language>
    <meta:user-defined meta:name="OVERHEIDop.locatietype/OVERHEIDop.gebiedsmarkering">Vlak</meta:user-defined>
    <meta:user-defined meta:name="DC.title">Aanvraag vergunning voor bouwen van een schuur, Vossebultweg 1, 7157CH Rekk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52</meta:user-defined>
    <meta:user-defined meta:name="OVERHEIDop.GmbID/DC.identifier">gmb-2026-152452</meta:user-defined>
    <meta:user-defined meta:name="OVERHEIDop.versieInformatie"/>
  </office:meta>
</office:document-meta>
</file>