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Straatzang” op de het Scheldeplein te Vlissingen ter hoogte van de Albert Heijn op iedere koopzondag van de maand in het jaa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traatzang” </text:p>
            <text:p text:style-name="common-al">Naam organisator: Marnixkerk</text:p>
            <text:p text:style-name="common-al">Voor de locatie: Scheldplein te Vlissingen </text:p>
            <text:p text:style-name="common-al">Korte omschrijving: Het winkelend publiek en de inwoners van Vlissingen tijdens koopzondag bekend maken met het Evangelie door middel van zang.</text:p>
            <text:p text:style-name="common-al">Datum evenement: ieder koopzondag in het jaar 2026</text:p>
            <text:p text:style-name="common-al">Tijdstippen: van 14:00 uur tot en met 14:30 uur</text:p>
            <text:p text:style-name="common-al">Verzenddatum: vrijdag 9 jan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Straatzang” op de het Scheldeplein te Vlissingen ter hoogte van de Albert Heijn op iedere koopzondag van de maand in het jaar 2026</meta:user-defined>
    <meta:user-defined meta:name="DCTERMS.W3CDTF/DCTERMS.available">2026-01-14</meta:user-defined>
    <meta:user-defined meta:name="DCTERMS.W3CDTF/OVERHEIDop.jaargang">2026</meta:user-defined>
    <meta:user-defined meta:name="OVERHEIDop.publicationIssue">15245</meta:user-defined>
    <meta:user-defined meta:name="OVERHEIDop.GmbID/DC.identifier">gmb-2026-15245</meta:user-defined>
    <meta:user-defined meta:name="OVERHEIDop.versieInformatie"/>
  </office:meta>
</office:document-meta>
</file>