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 nieuwe klantstation, het aanleggen van 2 middenspanningskabels en het verwijderen van 2 middenspanningskabels voor het verzwaren van een aansluiting in de buurt v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2355 in de buurt van Zeppelinstraat 8, 2652 XB, Berkel en Rodenrijs. </text:p>
            <text:p text:style-name="common-al">Het plaatsen van 1 nieuwe klantstation, het aanleggen van 2 middenspanningskabels en het verwijderen van 2 middenspanningskabels voor het verzwaren van een aansluiting (verleend en verzonden 2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4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355 </meta:user-defined>
    <dc:language>nl</dc:language>
    <meta:user-defined meta:name="OVERHEIDop.locatietype/OVERHEIDop.gebiedsmarkering">Adres</meta:user-defined>
    <meta:user-defined meta:name="DC.title">Toestemming voor het plaatsen van 1 nieuwe klantstation, het aanleggen van 2 middenspanningskabels en het verwijderen van 2 middenspanningskabels voor het verzwaren van een aansluiting in de buurt van Zeppelinstraat 8 te Berkel en Rodenrij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9</meta:user-defined>
    <meta:user-defined meta:name="OVERHEIDop.GmbID/DC.identifier">gmb-2026-152449</meta:user-defined>
    <meta:user-defined meta:name="OVERHEIDop.versieInformatie"/>
  </office:meta>
</office:document-meta>
</file>