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Johan van Veenplein,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aart 2026 een aanvraag ontvangen voor het organiseren van een sportevenement van 5 juni t/m 6 juni 2026 op de locatie Johan van Veenplein,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244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4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4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191</meta:user-defined>
    <meta:user-defined meta:name="DCTERMS.abstract">het organiseren van een sportevenement van 5 juni t/m 6 juni 2026, Johan van Veenplein, Uithuizermeeden, (27 maart 2026)</meta:user-defined>
    <dc:language>nl</dc:language>
    <meta:user-defined meta:name="OVERHEIDop.locatietype/OVERHEIDop.gebiedsmarkering">Vlak</meta:user-defined>
    <meta:user-defined meta:name="DC.title">Ontvangst aanvraag evenementenvergunning, Johan van Veenplein, Uithuizermeed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445</meta:user-defined>
    <meta:user-defined meta:name="OVERHEIDop.GmbID/DC.identifier">gmb-2026-152445</meta:user-defined>
    <meta:user-defined meta:name="OVERHEIDop.versieInformatie"/>
  </office:meta>
</office:document-meta>
</file>