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kruisstraat 90, 6591GK Gennep - </text:span>het tijdelijk plaatsen van een container (Z2026-00000451, ontvangstdatum 24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4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aanvraag Omgevingsvergunning - Groene kruisstraat 90, 6591GK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4</meta:user-defined>
    <meta:user-defined meta:name="OVERHEIDop.GmbID/DC.identifier">gmb-2026-152444</meta:user-defined>
    <meta:user-defined meta:name="OVERHEIDop.versieInformatie"/>
  </office:meta>
</office:document-meta>
</file>