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itswerderweg 23, 9991X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6 heeft de gemeente Eemsdelta een aanvraag ontvangen voor het realiseren van tijdelijke huisvesting op de locatie Stitswerderweg 23, 9991X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4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5</meta:user-defined>
    <meta:user-defined meta:name="DCTERMS.abstract">28 maart 2026 voor het realiseren van tijdelijke huisvesting op de locatie Stitswerderweg 23, 9991XH Middelstum.</meta:user-defined>
    <dc:language>nl</dc:language>
    <meta:user-defined meta:name="OVERHEIDop.locatietype/OVERHEIDop.gebiedsmarkering">Vlak</meta:user-defined>
    <meta:user-defined meta:name="DC.title">Kennisgeving ontvangst aanvraag omgevingsvergunning Stitswerderweg 23, 9991XH Middelst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441</meta:user-defined>
    <meta:user-defined meta:name="OVERHEIDop.GmbID/DC.identifier">gmb-2026-152441</meta:user-defined>
    <meta:user-defined meta:name="OVERHEIDop.versieInformatie"/>
  </office:meta>
</office:document-meta>
</file>