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aanleggen van een in- en uitrit d.m.v een duiker plaatsen, perceel Kanaaldijk 9,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erceel Kanaaldijk 9, West-Graftdijk<text:span text:style-name="nadrukvet">; </text:span>het aanleggen van een in- en uitrit d.m.v een duiker plaatsen</text:p>
            <text:p text:style-name="common-al">
            
          </text:p>
            <text:p text:style-name="common-al">Datum ontvangst: 29-03-2026</text:p>
            <text:p text:style-name="common-al">Zaaknummer: 0000136963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2438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43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43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0001369633</meta:user-defined>
    <dc:language>nl</dc:language>
    <meta:user-defined meta:name="OVERHEIDop.locatietype/OVERHEIDop.gebiedsmarkering">Vlak</meta:user-defined>
    <meta:user-defined meta:name="DC.title">Omgevingsvergunning aangevraagd: het aanleggen van een in- en uitrit d.m.v een duiker plaatsen, perceel Kanaaldijk 9, West-Graftdijk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438</meta:user-defined>
    <meta:user-defined meta:name="OVERHEIDop.GmbID/DC.identifier">gmb-2026-152438</meta:user-defined>
    <meta:user-defined meta:name="OVERHEIDop.versieInformatie"/>
  </office:meta>
</office:document-meta>
</file>