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oeverzwaluwwand en schuilhut aan de Kapelweg (sectie G, nummer 209)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07</text:p>
            <text:p text:style-name="common-al">Plaats/adres: Kapelweg (sectie G, nummer 209) in Bergeijk</text:p>
            <text:p text:style-name="common-al">Omschrijving: het realiseren van een oeverzwaluwwand en schuilhut</text:p>
            <text:p text:style-name="common-al">Activiteit(en): Bouw (omgevingsplan)</text:p>
            <text:p text:style-name="common-al">Het besluit is verzonden op 30-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43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43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07</meta:user-defined>
    <meta:user-defined meta:name="DCTERMS.abstract">realiseren van een oeverzwaluwwand en schuilhut</meta:user-defined>
    <dc:language>nl</dc:language>
    <meta:user-defined meta:name="OVERHEIDop.locatietype/OVERHEIDop.gebiedsmarkering">Punt</meta:user-defined>
    <meta:user-defined meta:name="DC.title">Toestemming voor het realiseren van een oeverzwaluwwand en schuilhut aan de Kapelweg (sectie G, nummer 209) in Bergeijk</meta:user-defined>
    <meta:user-defined meta:name="DCTERMS.W3CDTF/DCTERMS.available">2026-04-01</meta:user-defined>
    <meta:user-defined meta:name="DCTERMS.W3CDTF/OVERHEIDop.jaargang">2026</meta:user-defined>
    <meta:user-defined meta:name="OVERHEIDop.publicationIssue">152437</meta:user-defined>
    <meta:user-defined meta:name="OVERHEIDop.GmbID/DC.identifier">gmb-2026-152437</meta:user-defined>
    <meta:user-defined meta:name="OVERHEIDop.versieInformatie"/>
  </office:meta>
</office:document-meta>
</file>