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8 september 2026) plaatsen van een schaftwagen en bouwtoilet op de parkeerplaatsen bij de Abe Bonnemastraat, sectie B nummer 810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4444  De parkeerplaatsen bij de Abe Bonnemastraat, sectie B nummer 8103, Bergschenhoek. </text:p>
            <text:p text:style-name="common-al">Het tijdelijk (tot 28 september 2026) plaatsen van een schaftwagen en bouwtoilet (verzonden 25-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4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444</meta:user-defined>
    <dc:language>nl</dc:language>
    <meta:user-defined meta:name="OVERHEIDop.locatietype/OVERHEIDop.gebiedsmarkering">Perceel</meta:user-defined>
    <meta:user-defined meta:name="OVERHEIDop.locatietype/OVERHEIDop.gebiedsmarkering">Weg</meta:user-defined>
    <meta:user-defined meta:name="DC.title">Toestemming voor het tijdelijk (tot 28 september 2026) plaatsen van een schaftwagen en bouwtoilet op de parkeerplaatsen bij de Abe Bonnemastraat, sectie B nummer 8103 te Bergschenhoek</meta:user-defined>
    <meta:user-defined meta:name="DCTERMS.W3CDTF/DCTERMS.available">2026-04-01</meta:user-defined>
    <meta:user-defined meta:name="DCTERMS.W3CDTF/OVERHEIDop.jaargang">2026</meta:user-defined>
    <meta:user-defined meta:name="OVERHEIDop.publicationIssue">152432</meta:user-defined>
    <meta:user-defined meta:name="OVERHEIDop.GmbID/DC.identifier">gmb-2026-152432</meta:user-defined>
    <meta:user-defined meta:name="OVERHEIDop.versieInformatie"/>
  </office:meta>
</office:document-meta>
</file>