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puincontainers van week 10 t/m 14 en van week 18 t/m 26 in 2026 (voorzijde en achterzijde van woning) aan Erica 48 5091ED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1-2026 een vergunning APV-Bijzondere wet verleend. De gemeente geeft hiermee toestemming voor het plaatsen van puincontainers van week 10 t/m 14 en van week 18 t/m 26 in 2026 (voorzijde en achterzijde van woning) aan Erica 48 5091ED Oost West en Middelbeers. In een eerdere publicatie stond de locatie onjuist vermeld. Het kenmerk van de gemeente voor deze zaak is 0823740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24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4044</meta:user-defined>
    <meta:user-defined meta:name="DCTERMS.abstract">plaatsen van puincontainers van week 10 t/m 14 en van week 18 t/m 26 in 2026  (voorzijde en achterzijde van woning)</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puincontainers van week 10 t/m 14 en van week 18 t/m 26 in 2026 (voorzijde en achterzijde van woning) aan Erica 48 5091ED Oost West en Middelbeers</meta:user-defined>
    <meta:user-defined meta:name="DCTERMS.W3CDTF/DCTERMS.available">2026-01-14</meta:user-defined>
    <meta:user-defined meta:name="DCTERMS.W3CDTF/OVERHEIDop.jaargang">2026</meta:user-defined>
    <meta:user-defined meta:name="OVERHEIDop.publicationIssue">15243</meta:user-defined>
    <meta:user-defined meta:name="OVERHEIDop.GmbID/DC.identifier">gmb-2026-15243</meta:user-defined>
    <meta:user-defined meta:name="OVERHEIDop.versieInformatie"/>
  </office:meta>
</office:document-meta>
</file>