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verbouwen van het pand en aan achterzijde plaatsen van een warmtepomp unit, Apothekersdijk 29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106</text:p>
            <text:p text:style-name="common-al">
            <text:span text:style-name="nadrukvet">Ingekomen:</text:span> 09-02-2026</text:p>
            <text:p text:style-name="common-al">
            <text:span text:style-name="nadrukvet">Datum besluit:</text:span> 30-03-2026</text:p>
            <text:p text:style-name="common-al">
            <text:span text:style-name="nadrukvet">Locatie:</text:span> Apothekersdijk 29 2312DD Leiden</text:p>
            <text:p text:style-name="common-al">
            <text:span text:style-name="nadrukvet">Projectomschrijving:</text:span> renoveren/verbouwen van het pand en aan achterzijde plaatsen van een warmtepomp 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1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4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106</meta:user-defined>
    <meta:user-defined meta:name="DCTERMS.abstract">renoveren/verbouwen van het pand en aan achterzijde plaatsen van een warmtepomp 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verbouwen van het pand en aan achterzijde plaatsen van een warmtepomp unit, Apothekersdijk 29 2312DD Leiden</meta:user-defined>
    <meta:user-defined meta:name="DCTERMS.W3CDTF/DCTERMS.available">2026-04-09</meta:user-defined>
    <meta:user-defined meta:name="DCTERMS.W3CDTF/OVERHEIDop.jaargang">2026</meta:user-defined>
    <meta:user-defined meta:name="OVERHEIDop.externeBijlage">Samenvatting 000 (2026020901795)|exb-2026-11596</meta:user-defined>
    <meta:user-defined meta:name="OVERHEIDop.publicationIssue">152429</meta:user-defined>
    <meta:user-defined meta:name="OVERHEIDop.GmbID/DC.identifier">gmb-2026-152429</meta:user-defined>
    <meta:user-defined meta:name="OVERHEIDop.versieInformatie"/>
  </office:meta>
</office:document-meta>
</file>