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17-07-2026) plaatsen van een schaftwagen, een opslagcontainer en een chemisch toilet aan 2 parkeerplaatsen nabij Anthuriumsingel 160, sectie B nummer 678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2407 2 parkeerplaatsen nabij Anthuriumsingel 160, sectie B nummer 6782, Berkel en Rodenrijs.</text:p>
            <text:p text:style-name="common-al">Het tijdelijk (tot 17-07-2026) plaatsen van een schaftwagen, een opslagcontainer en een chemisch toilet (verzonden 25-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4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407  </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17-07-2026) plaatsen van een schaftwagen, een opslagcontainer en een chemisch toilet aan 2 parkeerplaatsen nabij Anthuriumsingel 160, sectie B nummer 6782 te Berkel en Rodenrijs</meta:user-defined>
    <meta:user-defined meta:name="DCTERMS.W3CDTF/DCTERMS.available">2026-04-01</meta:user-defined>
    <meta:user-defined meta:name="DCTERMS.W3CDTF/OVERHEIDop.jaargang">2026</meta:user-defined>
    <meta:user-defined meta:name="OVERHEIDop.publicationIssue">152428</meta:user-defined>
    <meta:user-defined meta:name="OVERHEIDop.GmbID/DC.identifier">gmb-2026-152428</meta:user-defined>
    <meta:user-defined meta:name="OVERHEIDop.versieInformatie"/>
  </office:meta>
</office:document-meta>
</file>