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quiusstraat 14, 1221 CC Hilversum, Verzoeklocatie 2026032900190 (verplaatsen uitrit en plaatsen erfafscheiding met schuifpoort); 1961399; 29-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ruquiusstraat 14, 1221 CC Hilversum, Verzoeklocatie 2026032900190 (verplaatsen uitrit en plaatsen erfafscheiding met schuifpoort); 1961399; 29-03-2026; Status: Aanvraag ontvangen, gemeente Hilversum</text:p>
            <text:p text:style-name="common-al">
            
          </text:p>
            <text:p text:style-name="common-al">Datum indiening aanvraag: 29-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42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2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2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6139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Cruquiusstraat 14, 1221 CC Hilversum, Verzoeklocatie 2026032900190 (verplaatsen uitrit en plaatsen erfafscheiding met schuifpoort); 1961399; 29-03-2026; Status: Aanvraag ontvangen, gemeente Hilversum</meta:user-defined>
    <meta:user-defined meta:name="DCTERMS.W3CDTF/DCTERMS.available">2026-04-01</meta:user-defined>
    <meta:user-defined meta:name="DCTERMS.W3CDTF/OVERHEIDop.jaargang">2026</meta:user-defined>
    <meta:user-defined meta:name="OVERHEIDop.publicationIssue">152424</meta:user-defined>
    <meta:user-defined meta:name="OVERHEIDop.GmbID/DC.identifier">gmb-2026-152424</meta:user-defined>
    <meta:user-defined meta:name="OVERHEIDop.versieInformatie"/>
  </office:meta>
</office:document-meta>
</file>