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achvolleybal toernooi 27 juni 2026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6 is onderstaande aanvraag binnengekomen:</text:p>
            <text:p text:style-name="common-al">Beachvolleybal toernooi 27 juni 2026, grasveld achter sportzaal de Stuw, Bargeweg 5 7211 DC Eefde (228384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3847</meta:user-defined>
    <dc:language>nl</dc:language>
    <meta:user-defined meta:name="OVERHEIDop.locatietype/OVERHEIDop.gebiedsmarkering">Adres</meta:user-defined>
    <meta:user-defined meta:name="DC.title">Aangevraagde evenementenvergunning Beachvolleybal toernooi 27 juni 2026 in Eef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421</meta:user-defined>
    <meta:user-defined meta:name="OVERHEIDop.GmbID/DC.identifier">gmb-2026-152421</meta:user-defined>
    <meta:user-defined meta:name="OVERHEIDop.versieInformatie"/>
  </office:meta>
</office:document-meta>
</file>