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amaker Bouw Sukerbiet Trail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Ramaker Bouw Sukerbiet Trailrun, waarbij er een route wordt afgelegd en de start en finish van de trailrun begint aan de Lemelerweg 16 in Lemele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2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Ramaker Bouw Sukerbiet Trailru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42</meta:user-defined>
    <meta:user-defined meta:name="OVERHEIDop.GmbID/DC.identifier">gmb-2026-15242</meta:user-defined>
    <meta:user-defined meta:name="OVERHEIDop.versieInformatie"/>
  </office:meta>
</office:document-meta>
</file>