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binnen zes maanden, na publicatieperiode van 20 dagen, een erfpachtovereenkomst aan te gaan voor de Eerste Binnenhavenweg te Vlissingen, Sectie C, nummer 3061 (gedeeltelijk) van circa 882 m²</text:p>
      <text:section text:name="regeling_id1-3-2" text:style-name="regeling">
        <text:section text:name="aanhef_id1-3-2-1" text:style-name="aanhef">
          <text:section text:name="preambule_id1-3-2-1-1" text:style-name="preambule">
            <text:p text:style-name="al">Datum publicatie: 01-04-2026</text:p>
            <text:p text:style-name="al"/>
            <text:p text:style-name="al">
            <text:span text:style-name="nadrukvet">Object informatie </text:span>
          </text:p>
            <text:p text:style-name="al">Adres: Eerste Binnenhavenweg te Vlissingen</text:p>
            <text:p text:style-name="al">Perceel: Gemeente Vlissingen, Sectie C, nummer 3061 (gedeeltelijk) van circa 882 m² hierna te noemen 4b.</text:p>
            <text:p text:style-name="al"/>
            <text:p text:style-name="al">
            <text:span text:style-name="nadrukvet">Voornemen om binnen zes maanden, na publicatieperiode van 20 dagen, een </text:span>
            <text:span text:style-name="nadrukvet">erfpachtovereenkomst aan te gaan</text:span>
          </text:p>
            <text:p text:style-name="al">De gemeente Vlissingen (hierna de gemeente) is van plan om binnen zes maanden vanaf/na publicatieperiode van 20 dagen een overeenkomst tot uitgifte in erfpacht aan te gaan met de Zeeuwse Visveiling Vlissingen B.V., dan wel een aan haar gelieerde onderneming, (hierna: de Visveiling) voor het genoemde object, ter grootte van circa 882 m². </text:p>
            <text:p text:style-name="al">Op grond van objectieve, redelijke en toetsbare criteria is er slechts één serieuze gegadigde die in aanmerking komt voor uitgifte in erfpacht van perceel 4b, namelijk de Visveiling. Het spreekt voor zich dat de gemeente daarbij een ruime mate van beleidsvrijheid toekomt. </text:p>
            <text:p text:style-name="al"/>
            <text:p text:style-name="al">
            <text:span text:style-name="nadrukvet">De Visveiling komt als enige serieuze gegadigde in aanmerking, omdat: </text:span>
          </text:p>
            <text:p text:style-name="al">- Via diverse media (waaronder de gemeentelijke website) sinds 2020 bekend is gemaakt, dat (onder voorwaarden) percelen voor ontwikkeling beschikbaar zijn. Bekendmaking is onder andere ook gedaan via de algemene bekendmakingen over de Kenniswerf en de bekendmakingen van ruimtelijke (bestemmings)plannen.</text:p>
            <text:p text:style-name="al"/>
            <text:p text:style-name="al">- De kop van de landtong bij de vismijn deel uitmaakt van de Kenniswerf en is van oudsher een gebied wat gebruikt wordt door de visserij. De vrije ruimte op de kop van de landtong daarbij in de loop der jaren steeds meer (stilzwijgend) in gebruik is genomen als opslagterrein van (in eerste instantie) vistuigen, later ook deels als opslag van allerhande ijzer en metalen. Daarom voor de kavel 4b medio 2022 voor een gebruiksovereenkomst tussen de Visveiling en de gemeente is gekozen. De Visveiling, op haar beurt, deze kavel aan de vissers in gebruik heeft gegeven voor opslag van vistuig.</text:p>
            <text:p text:style-name="al"/>
            <text:p text:style-name="al">- In 2025 is gebleken dat het perceel 4b nodig is en blijft voor opslag van vistuig. Bovendien wil de Visveiling in de kavel 4b investeren, door ander andere een deugdelijk hekwerk. Het gebruik en de voorgenomen investering past binnen de geldende strategische visie. </text:p>
            <text:p text:style-name="al"/>
            <text:p text:style-name="al">- De gemeente voornemens is de gebruikersovereenkomst om te zetten in een erfpachtovereenkomst met de Visveiling. </text:p>
            <text:p text:style-name="al"/>
            <text:p text:style-name="al">
            <text:span text:style-name="nadrukvet">Niet eens met het voornemen tot uitgifte in erfpacht? </text:span>
          </text:p>
            <text:p text:style-name="al">Indien u zich niet kunt verenigen met de voorgenomen uitgifte in erfpacht, dan dient u dit uiterlijk vóór 21-04-2026, 23:59 uur, kenbaar te maken door middel van betekening van een kortgedingdagvaarding aan het adres van de gemeente (Paul Krugerstraat 1, 4382 MA Vlissingen).</text:p>
            <text:p text:style-name="al">Als wij de betekening van een kortgedingdagvaarding na deze datum ontvangen, is de gemeente vrij om een erfpachtovereenkomst aan te gaan; het één en ander binnen maximaal zes maanden te rekenen vanaf de publicatieperiode van 20 dagen. U heeft na 21-04-2026, 23:59 uur, niet meer het recht om bezwaar te maken en/of schadevergoeding te vragen of een ander recht te onderbouwen. </text:p>
            <text:p text:style-name="al">De gemeente en de erfpachter van het perceel 4b zouden immers onredelijk worden benadeeld indien pas na deze (duidelijk kenbaar gemaakte) termijn alsnog tegen het voornemen tot uitgifte in erfpach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 Met deze publicatie geeft de gemeente uitvoering aan het arrest van de Hoge Raad d.d. 26 november 2021 (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4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om binnen zes maanden, na publicatieperiode van 20 dagen, een erfpachtovereenkomst aan te gaan voor de Eerste Binnenhavenweg te Vlissingen, Sectie C, nummer 3061 (gedeeltelijk) van circa 882 m²</meta:user-defined>
    <meta:user-defined meta:name="DCTERMS.W3CDTF/DCTERMS.available">2026-04-01</meta:user-defined>
    <meta:user-defined meta:name="OVERHEIDop.externeBijlage">Situatietekening 4b (C_3061 (gedeeltelijkt))|exb-2026-11594</meta:user-defined>
    <meta:user-defined meta:name="OVERHEIDop.externeBijlage">foto de Zeeuwse Visveiling B.V.|exb-2026-11595</meta:user-defined>
    <meta:user-defined meta:name="DCTERMS.W3CDTF/OVERHEIDop.jaargang">2026</meta:user-defined>
    <meta:user-defined meta:name="OVERHEIDop.publicationIssue">152415</meta:user-defined>
    <meta:user-defined meta:name="OVERHEIDop.GmbID/DC.identifier">gmb-2026-152415</meta:user-defined>
    <meta:user-defined meta:name="OVERHEIDop.versieInformatie"/>
  </office:meta>
</office:document-meta>
</file>